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JOB POSTING </text:p>
      <text:p text:style-name="P1"/>
      <text:p text:style-name="P1">AMY'S HAIR DESIGN AND ESTHETICS</text:p>
      <text:p text:style-name="P1"><text:tab/>239 KING EDWARD ST </text:p>
      <text:p text:style-name="P1"><text:tab/>GLACE BAY , NOVA SCOTIA </text:p>
      <text:p text:style-name="P1"/>
      <text:p text:style-name="P1">WANTED … Licensed <text:s/>Esthetican </text:p>
      <text:p text:style-name="P1">Rental options … Flexible </text:p>
      <text:p text:style-name="P1">Must be able to operate independently</text:p>
      <text:p text:style-name="P1">I can supply <text:s/>Furniture ,offer some Front desk assistance, provide access to ultra sonic and Auto clave if wanted . </text:p>
      <text:p text:style-name="P1"/>
      <text:p text:style-name="P1">TEXT ..902-565-2003 </text:p>
      <text:p text:style-name="P1">EMAIL..<text:a xlink:type="simple" xlink:href="mailto:amyokeefe@seaside.ns.ca">amyokeefe@seaside.ns.ca</text:a></text:p>
      <text:p text:style-name="P1"/>
      <text:p text:style-name="P1"><text:s/></text:p>
      <text:p text:style-name="P1">I am looking for someone with room to grow their clients or start building a long term clientelle. The esthetican that was with me for over 20 yrs … just retired . Great opertunity for the right per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08T10:52:07.55</meta:creation-date>
    <meta:document-statistic meta:table-count="0" meta:image-count="0" meta:object-count="0" meta:page-count="1" meta:paragraph-count="12" meta:word-count="101" meta:character-count="637"/>
    <dc:date>2020-05-08T11:23:23.21</dc:date>
    <meta:editing-duration>PT00H00M45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