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ts and Such Chair Rental </text:p>
      <text:p text:style-name="P1"/>
      <text:p text:style-name="P3">Location = Antigonish mall </text:p>
      <text:p text:style-name="P3">Antigonish , Nova Scotia</text:p>
      <text:p text:style-name="P3">B26 2E3</text:p>
      <text:p text:style-name="P3">(902) 863-2141</text:p>
      <text:p text:style-name="P3"/>
      <text:p text:style-name="P3">Looking for a mature individual who is interested in chair rental at our full service hair salon . ( foils , colours , highlights, men cuts , perms , up do's , bolyayage , fashion colouring , and child cuts . </text:p>
      <text:p text:style-name="P3"/>
      <text:p text:style-name="P3">You will be responsible for your own clientele and your own equipment , You will work your own schedule during open shop hours.</text:p>
      <text:p text:style-name="P3"/>
      <text:p text:style-name="P3">Rental price is $45.00 daily , paid weekly at a specific time .</text:p>
      <text:p text:style-name="P3"/>
      <text:p text:style-name="P3">If you are interested please feel free to contact Sally Mcneary</text:p>
      <text:p text:style-name="P3"/>
      <text:p text:style-name="P3"><text:a xlink:type="simple" xlink:href="mailto:mcnearysally@gmail.com" text:style-name="Internet_20_link" text:visited-style-name="Visited_20_Internet_20_Link">mcnearysally@gmail.com</text:a> </text:p>
      <text:p text:style-name="P3">or </text:p>
      <text:p text:style-name="P3">(902) 863-2141</text:p>
      <text:p text:style-name="P3">(902) 870-2682</text:p>
      <text:p text:style-name="P3"><text:s/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nya Slaunwhite</meta:initial-creator>
    <meta:creation-date>2020-03-02T21:51:17.07</meta:creation-date>
    <meta:document-statistic meta:table-count="0" meta:image-count="0" meta:object-count="0" meta:page-count="1" meta:paragraph-count="14" meta:word-count="111" meta:character-count="616"/>
    <dc:date>2020-03-02T22:08:11.08</dc:date>
    <dc:creator>Tanya Slaunwhite</dc:creator>
    <meta:editing-duration>PT1M23S</meta:editing-duration>
    <meta:editing-cycles>1</meta:editing-cycles>
    <meta:generator>OpenOffice/4.1.3$Win32 OpenOffice.org_project/413m1$Build-9783</meta:generator>
  </office:meta>
</office:document-meta>
</file>